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15, 2131HX, realiseren van een uitbouw aan de achterzijde van de woning, 25-06-2025, DSO-nummer 20250625008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ndvorst 15, 2131HX, realiseren van een uitbouw aan de achterzijde van de woning, 25-06-2025, DSO-nummer 2025062500827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27</meta:user-defined>
    <meta:user-defined meta:name="OVERHEIDop.GmbID/DC.identifier">gmb-2025-282927</meta:user-defined>
    <meta:user-defined meta:name="OVERHEIDop.versieInformatie"/>
  </office:meta>
</office:document-meta>
</file>