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Parkeerverbod Venkant (weggedeelte Hoogstraat- Bokkenheuv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OVERWEGENDE: </text:p>
            <text:p text:style-name="considerans.al">dat de Venkant in Sint-Michielsgestel gelegen is;</text:p>
            <text:p text:style-name="considerans.al"> dat er regelmatig in de bermen wordt geparkeerd; </text:p>
            <text:p text:style-name="considerans.al">dat geparkeerde auto’s de doorstroming van het verkeer, met name vrachtverkeer belemmeren; </text:p>
            <text:p text:style-name="considerans.al">dat hierdoor verkeersonveilige situaties ontstaan;</text:p>
            <text:p text:style-name="considerans.al"> dat de wegbreedte van de Venkant (Hoogstraat - Bokkenheuvel) te smal is voor vrachtverkeer in twee richtingen; </text:p>
            <text:p text:style-name="considerans.al">dat het uit oogpunt van verkeersveiligheid noodzakelijk is een parkeerverbod in de Venkant (weggedeelte tussen de Hoogstraat en de Bokkenheuvel) in te stellen; </text:p>
            <text:p text:style-name="considerans.al">dat deze verkeersmaatregel de verkeersveiligheid verbetert (art.2, lid 1d Wegenverkeerswet); </text:p>
            <text:p text:style-name="considerans.al">dat overleg met de politie als bedoeld in artikel 24 van het Besluit administratieve bepalingen inzake het wegverkeer heeft plaatsgevonden;</text:p>
            <text:p text:style-name="considerans.al"> dat gelet op artikel 15 van de Wegenverkeerswet een verkeersbesluit moet worden genomen voor de plaatsing of verwijdering van in artikel 12 van het Besluit Administratieve bepalingen inzake het wegverkeer genoemde verkeerstekens, alsmede voor onderborden of aanduidingen voor zover daardoor een gebod of verbod ontstaat of wordt gewijzigd; </text:p>
            <text:p text:style-name="considerans.al">dat op grond van artikel 18 van de Wegenverkeerswet de burgemeester en wethouders van de gemeente Sint-Michielsges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E01 met onderbord met de tekst ‘07.00- 18.00h’ van bijlage I van het Reglement Verkeersregels en Verkeerstekens 1990, conform bijgevoegde situatietekening 2024-0046-01, een parkeerverbod in de Venkant (Hoogstraat- Bokkenheuvel), in te stellen; </text:p>
            <text:p text:style-name="last-al">2. Dit besluit aan Politie Oost-Brabant, basisteam Meierij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10 juni 2025</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292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verbod - Ven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DC.title">Rectificatie Verkeersbesluit Parkeerverbod Venkant (weggedeelte Hoogstraat- Bokkenheuvel)</meta:user-defined>
    <meta:user-defined meta:name="DCTERMS.W3CDTF/DCTERMS.available">2025-07-01</meta:user-defined>
    <meta:user-defined meta:name="OVERHEIDop.externeBijlage">Tekening  Parkeerverbod Venkant|exb-2025-23676</meta:user-defined>
    <meta:user-defined meta:name="DCTERMS.W3CDTF/OVERHEIDop.jaargang">2025</meta:user-defined>
    <meta:user-defined meta:name="OVERHEIDop.publicationIssue">282922</meta:user-defined>
    <meta:user-defined meta:name="OVERHEIDop.GmbID/DC.identifier">gmb-2025-282922</meta:user-defined>
    <meta:user-defined meta:name="OVERHEIDop.versieInformatie"/>
  </office:meta>
</office:document-meta>
</file>