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sweg 27a in Nieuw-Rod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:</text:p>
            <text:p text:style-name="common-al"/>
            <text:p text:style-name="common-al">
            <text:span text:style-name="nadrukvet">Besluit aanvr. beschikking behandelen: Esweg 27a in Nieuw-Roden, het uitbreiden van de woning, verleend op 26 juni 2025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91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Esweg 27a in Nieuw-Roden, het uitbreiden van de wo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2918</meta:user-defined>
    <meta:user-defined meta:name="OVERHEIDop.GmbID/DC.identifier">gmb-2025-282918</meta:user-defined>
    <meta:user-defined meta:name="OVERHEIDop.versieInformatie"/>
  </office:meta>
</office:document-meta>
</file>