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BOPA-het plaatsen van een overdekte buitenpresentatie, Elingsloane 10,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het plaatsen van een overdekte buitenpresentatie, Elingsloane 10, Burgum</text:p>
            <text:p text:style-name="common-al">Zaaknummer: TZ2025-001422</text:p>
            <text:p text:style-name="common-al">Zaakadres: Elingsloane 10, Burgum</text:p>
            <text:p text:style-name="common-al">Omschrijving: BOPA-het plaatsen van een overdekte buitenpresentatie</text:p>
            <text:p text:style-name="common-al">Datum ontvangst: 06-06-2025</text:p>
            <text:p text:style-name="common-al">Datum bekendmaking: 02-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9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422</meta:user-defined>
    <meta:user-defined meta:name="DCTERMS.abstract">BOPA-het plaatsen van een overdekte buitenpresent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e omgevingsvergunning - buitenplanse omgevingsplanactiviteit, BOPA-het plaatsen van een overdekte buitenpresentatie, Elingsloane 10, Burgum</meta:user-defined>
    <meta:user-defined meta:name="DCTERMS.W3CDTF/DCTERMS.available">2025-07-02</meta:user-defined>
    <meta:user-defined meta:name="DCTERMS.W3CDTF/OVERHEIDop.jaargang">2025</meta:user-defined>
    <meta:user-defined meta:name="OVERHEIDop.publicationIssue">282917</meta:user-defined>
    <meta:user-defined meta:name="OVERHEIDop.GmbID/DC.identifier">gmb-2025-282917</meta:user-defined>
    <meta:user-defined meta:name="OVERHEIDop.versieInformatie"/>
  </office:meta>
</office:document-meta>
</file>