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Woensdrecht - Hinkelenoord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In de openbare ruimte aan de Hinkelenoorddijk te Woensdrecht</text:p>
            <text:p text:style-name="common-al">Het kappen van één boom</text:p>
            <text:p text:style-name="common-al">Ontvangen 23 jun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jul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291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Binnengekomen aanvraag omgevingsvergunning Woensdrecht - Hinkelenoorddij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2916</meta:user-defined>
    <meta:user-defined meta:name="OVERHEIDop.GmbID/DC.identifier">gmb-2025-282916</meta:user-defined>
    <meta:user-defined meta:name="OVERHEIDop.versieInformatie"/>
  </office:meta>
</office:document-meta>
</file>