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Indoor Friesland in WTC Expo aan de Heliconweg 52 in Leeuwarden (EVE-2025-030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Indoor Friesland in WTC Expo aan de Heliconweg 52 in Leeuwarden. Het evenement staat gepland van 17 t/m 25 okto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2 juni 2025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290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0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0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5-030818</meta:user-defined>
    <dc:language>nl</dc:language>
    <meta:user-defined meta:name="OVERHEIDop.locatietype/OVERHEIDop.gebiedsmarkering">Vlak</meta:user-defined>
    <meta:user-defined meta:name="DC.title">Aanvraag evenementenvergunning voor Indoor Friesland in WTC Expo aan de Heliconweg 52 in Leeuwarden (EVE-2025-030818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909</meta:user-defined>
    <meta:user-defined meta:name="OVERHEIDop.GmbID/DC.identifier">gmb-2025-282909</meta:user-defined>
    <meta:user-defined meta:name="OVERHEIDop.versieInformatie"/>
  </office:meta>
</office:document-meta>
</file>