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46, 5966RT America, verleende Omgevingsvergunning (3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woonun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90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35</meta:user-defined>
    <meta:user-defined meta:name="DCTERMS.abstract">Betreft: Beschikking op aanvraag op locatie Hub van Doornestraat 46, 5966RT Ameri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ub van Doornestraat 46, 5966RT America, verleende Omgevingsvergunning (30 juni 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05</meta:user-defined>
    <meta:user-defined meta:name="OVERHEIDop.GmbID/DC.identifier">gmb-2025-282905</meta:user-defined>
    <meta:user-defined meta:name="OVERHEIDop.versieInformatie"/>
  </office:meta>
</office:document-meta>
</file>