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- Vrijmarkt/Rommelmarkt te Woens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keersmaatregelen</text:p>
            <text:p text:style-name="al"/>
            <text:p text:style-name="al">
            <text:span text:style-name="nadrukvet">Verkeersmaatregelen in het centrum van Woensdrecht op 16 augustus 2025 van 7:00 uur tot 18:00 uur.</text:span>
          </text:p>
            <text:p text:style-name="al">De exacte maatregelen staan vermeld op https://www.woensdrecht.nl/wegwerkzaamheden</text:p>
            <text:p text:style-name="al">Verzonden 24 juni 2025</text:p>
            <text:p text:style-name="al"/>
            <text:p text:style-name="al">
            <text:span text:style-name="nadrukcur">Hoogerheide, 2 juli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290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0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0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Lijn</meta:user-defined>
    <meta:user-defined meta:name="DC.title">Tijdelijke verkeersmaatregelen - Vrijmarkt/Rommelmarkt te Woensdrech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903</meta:user-defined>
    <meta:user-defined meta:name="OVERHEIDop.GmbID/DC.identifier">gmb-2025-282903</meta:user-defined>
    <meta:user-defined meta:name="OVERHEIDop.versieInformatie"/>
  </office:meta>
</office:document-meta>
</file>