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- Besluit vaststelling Uitvoerings- en Handhavingsstrategie ODBN 2025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Sint-Michielsgestel besloot op 27 mei 2025 tot vaststelling van de Uitvoerings- en Handhavingsstrategie ODBN 2025-2028 (U&amp;H-strategie) van de gemeenten en de Provincie Noord-Brabant die deelnemen in de Omgevingsdienst Brabant Noord. De U&amp;H-strategie beschrijft doelen voor de uitvoering en handhaving op milieuthema’s en welke werkzaamheden met het oog op die doelen door de omgevingsdienst worden verricht. De U&amp;H-strategie is gebaseerd op een omgevingsanalyse waarin de maatschappelijke opgaven binnen de fysieke leefomgeving zijn geschetst, afgeleid van diverse Europese, nationale, regionale en lokale ontwikkelingen en de veranderende wet- en regelgeving. De omgevingsanalyse maakt onderdeel uit van het document.</text:p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/>
              <text:p text:style-name="al">De U&amp;H-strategie is als bijlage bij deze bekendmaking gevoegd.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290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0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0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Gemeente Sint-Michielsgestel - Besluit vaststelling Uitvoerings- en Handhavingsstrategie ODBN 2025-2028</meta:user-defined>
    <dc:language>nl</dc:language>
    <meta:user-defined meta:name="OVERHEIDop.locatietype/OVERHEIDop.gebiedsmarkering">Gemeente</meta:user-defined>
    <meta:user-defined meta:name="DC.title">Gemeente Sint-Michielsgestel - Besluit vaststelling Uitvoerings- en Handhavingsstrategie ODBN 2025-2028</meta:user-defined>
    <meta:user-defined meta:name="DCTERMS.W3CDTF/DCTERMS.available">2025-06-30</meta:user-defined>
    <meta:user-defined meta:name="OVERHEIDop.externeBijlage">U&amp;HS ODBN 2025-2028|exb-2025-23674</meta:user-defined>
    <meta:user-defined meta:name="DCTERMS.W3CDTF/OVERHEIDop.jaargang">2025</meta:user-defined>
    <meta:user-defined meta:name="OVERHEIDop.publicationIssue">282900</meta:user-defined>
    <meta:user-defined meta:name="OVERHEIDop.GmbID/DC.identifier">gmb-2025-282900</meta:user-defined>
    <meta:user-defined meta:name="OVERHEIDop.versieInformatie"/>
  </office:meta>
</office:document-meta>
</file>