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schoolgebouw, C. van Maasdijkstraat 33, 3555VM Utrecht, GU-Z2024-002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33, 3555VM Utrecht</text:p>
            <text:p text:style-name="common-al">GU-Z2024-0023206</text:p>
            <text:p text:style-name="common-al">Toelichting: het renoveren van een schoo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3206</meta:user-defined>
    <meta:user-defined meta:name="DCTERMS.abstract">Toelichting: het renoveren van een schoolgebouw</meta:user-defined>
    <dc:language>nl</dc:language>
    <meta:user-defined meta:name="OVERHEIDop.locatietype/OVERHEIDop.gebiedsmarkering">Vlak</meta:user-defined>
    <meta:user-defined meta:name="DC.title">Verleende Omgevingsvergunning, het renoveren van een schoolgebouw, C. van Maasdijkstraat 33, 3555VM Utrecht, GU-Z2024-0023206</meta:user-defined>
    <meta:user-defined meta:name="OVERHEIDop.datumEindeReactietermijn">2025-02-10</meta:user-defined>
    <meta:user-defined meta:name="OVERHEIDop.terinzageleggingBG">https://jeleefomgeving.nl/inzien/002220647/1d7b8b51-c6eb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29</meta:user-defined>
    <meta:user-defined meta:name="OVERHEIDop.GmbID/DC.identifier">gmb-2025-2829</meta:user-defined>
    <meta:user-defined meta:name="OVERHEIDop.versieInformatie"/>
  </office:meta>
</office:document-meta>
</file>