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emantelzorgwoning , Avesterweg 17A 7156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r een aanvraag ontvangen voor een premantelzorgwoning op locatie Avesterweg 17A 7156NH Beltrum. De aanvraag is geregistreerd onder zaaknummer Z2025-0000096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8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63</meta:user-defined>
    <meta:user-defined meta:name="DCTERMS.abstract">Betreft: Aanvraag op locatie Avesterweg 17A 7156NH Beltrum</meta:user-defined>
    <dc:language>nl</dc:language>
    <meta:user-defined meta:name="OVERHEIDop.locatietype/OVERHEIDop.gebiedsmarkering">Vlak</meta:user-defined>
    <meta:user-defined meta:name="DC.title">Aanvraag vergunning voor premantelzorgwoning , Avesterweg 17A 7156NH Beltr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99</meta:user-defined>
    <meta:user-defined meta:name="OVERHEIDop.GmbID/DC.identifier">gmb-2025-282899</meta:user-defined>
    <meta:user-defined meta:name="OVERHEIDop.versieInformatie"/>
  </office:meta>
</office:document-meta>
</file>