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een fair op 13 september 2025 bij de molen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65992</text:p>
            <text:p text:style-name="common-al">
            <text:span text:style-name="nadrukvet">Ingekomen:</text:span> 25-06-2025</text:p>
            <text:p text:style-name="common-al">
            <text:span text:style-name="nadrukvet">Locatie:</text:span> Op het grasveld achter de winkel/molen en op het plein voor de winkel/molen bij Molenstraat 16 in Dalfsen</text:p>
            <text:p text:style-name="common-al">
            <text:span text:style-name="nadrukvet">Projectomschrijving:</text:span> het organiseren van een fair op 13 september 2025 bij de molen in Dalfsen.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289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9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9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65992</meta:user-defined>
    <meta:user-defined meta:name="DCTERMS.abstract">het organiseren van een fair op 13 september 2025 bij de molen in Dalf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, voor het organiseren van een fair op 13 september 2025 bij de molen in Dalfs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2897</meta:user-defined>
    <meta:user-defined meta:name="OVERHEIDop.GmbID/DC.identifier">gmb-2025-282897</meta:user-defined>
    <meta:user-defined meta:name="OVERHEIDop.versieInformatie"/>
  </office:meta>
</office:document-meta>
</file>