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de Hendrik Beerlingweg (perceelnummer L1366) in Coevorden, voor het organiseren van Trekkersl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en evenementen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evenement Trekkerslep op vrijdag 1 augustus 2025 en zaterdag 2 augustus 2025 aan de Hendrik Beerlingweg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vrijdag 1 augustus 2025 en zaterdag 2 augustus 2025.</text:p>
            <text:p text:style-name="common-al"/>
            <text:p text:style-name="common-al">
            <text:span text:style-name="nadrukvet">Artikel 2:10 Algemene plaatselijke verordening</text:span>
          </text:p>
            <text:p text:style-name="common-al">Een ontheffing is verleend voor het plaatsen van 3 spandoeken.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3 en 4 van de Zondagswet voor dit evenement voor zondag 3 augustus 2025 verleend.</text:p>
            <text:p text:style-name="common-al"/>
            <text:p text:style-name="common-al">Verzonden op 26 juni 2-25</text:p>
            <text:p text:style-name="common-al"/>
            <text:p text:style-name="common-al">Kenmerk 20067-2025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2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8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Coevorden, aan de Hendrik Beerlingweg (perceelnummer L1366) in Coevorden, voor het organiseren van Trekkersle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96</meta:user-defined>
    <meta:user-defined meta:name="OVERHEIDop.GmbID/DC.identifier">gmb-2025-282896</meta:user-defined>
    <meta:user-defined meta:name="OVERHEIDop.versieInformatie"/>
  </office:meta>
</office:document-meta>
</file>