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Van Haersolteweg, 5 juli 2025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juni 2025</text:p>
            <text:p text:style-name="common-al">Omschrijving: Buurtfeest Van Haersolteweg</text:p>
            <text:p text:style-name="common-al">Locatie: Van Haersolteweg 28, 7323 XS Apeldoorn</text:p>
            <text:p text:style-name="common-al">Zaaknummer: 02005780879</text:p>
            <text:p text:style-name="common-al">Datum evenement: 5 juli 2025</text:p>
            <text:p text:style-name="common-al">Tijdstip evenement: 10.00 uur tot 0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8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80879</meta:user-defined>
    <dc:language>nl</dc:language>
    <meta:user-defined meta:name="OVERHEIDop.locatietype/OVERHEIDop.gebiedsmarkering">Punt</meta:user-defined>
    <meta:user-defined meta:name="DC.title">Besluit evenementenvergunning Buurtfeest Van Haersolteweg, 5 juli 2025, Apeldoo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95</meta:user-defined>
    <meta:user-defined meta:name="OVERHEIDop.GmbID/DC.identifier">gmb-2025-282895</meta:user-defined>
    <meta:user-defined meta:name="OVERHEIDop.versieInformatie"/>
  </office:meta>
</office:document-meta>
</file>