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van een gedeelte van een perceel gelegen nabij Station Kennispark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voornemens is de hieronder vermelde onroerende zaak te verkopen aan Railinfratrust B.V. (hierna: de koper).</text:p>
            <text:p text:style-name="al"/>
            <text:p text:style-name="al">De gemeente Enschede is voornemens een gedeelte van een perceel te verkopen, plaatselijk gelegen nabij Station Enschede Kennispark, kadastraal bekend gemeente Lonneker sectie S nummer 3423, gedeeltelijk, grondplannummer 1002, ter grootte van circa 14 m².</text:p>
            <text:p text:style-name="al"/>
            <text:p text:style-name="al">De gemeente meent op basis van de hierna genoemde objectieve, toetsbare en redelijke criteria dat de koper de enige serieuze gegadigde is die in aanmerking komt voor deze verkoop.</text:p>
            <text:p text:style-name="al"/>
            <text:p text:style-name="tussenkopcur">Objectieve, toetsbare en redelijke criteria</text:p>
            <text:list text:style-name="id1-3-2-2-1-9">
              <text:list-item text:style-override="id1-3-2-2-1-9-1">
                <text:number>1.</text:number>
                <text:p text:style-name="al">Het te verkopen gedeelte van het perceel maakt deel uit van het baanlichaam van de naastgelegen spoorweg. Het is derhalve niet geschikt voor activiteiten, behalve die welke gerelateerd zijn aan bovengenoemde spoorweg.</text:p>
              </text:list-item>
              <text:list-item text:style-override="id1-3-2-2-1-9-2">
                <text:number>2.</text:number>
                <text:p text:style-name="al">De koper is eigenaar van de spoorweginfrastructuur in Nederland en daarmee de enige serieuze partij die activiteiten op het te verkopen gedeelte van het perceel kan ontplooien.</text:p>
              </text:list-item>
              <text:list-item text:style-override="id1-3-2-2-1-9-3">
                <text:number>3.</text:number>
                <text:p text:style-name="al">Koper heeft het perceel nodig (voor de realisatie van een nieuwe straatkast). </text:p>
              </text:list-item>
            </text:list>
            <text:p text:style-name="al">Dit maakt dat de koper tegenover andere mogelijke geïnteresseerden in een dusdanig ongelijke positie verkeert, dat de gemeente meent het te verkopen gedeelte van het perceel één-op-één aan de koper te kunnen gunnen.</text:p>
            <text:p text:style-name="al"/>
            <text:p text:style-name="tussenkopcur">Vervaltermijn</text:p>
            <text:p text:style-name="al">Bent u het oneens met dit voornemen tot verkoop? Dan dient u binnen 14 kalenderdagen na deze publicatie, derhalve uiterlijk op 14 juli 2025, een kort geding aanhangig te hebben gemaakt bij de bevoegde rechter van de Rechtbank Overijssel. </text:p>
            <text:p text:style-name="al"/>
            <text:p text:style-name="al">Indien u een kort geding aanhangig maakt, dan dient u ons dit tevens binnen voornoemde termijn van 14 kalenderdagen schriftelijk mede te delen door het per e-mail opsturen van de conceptdagvaarding aan de afdeling Gebieds- en Projectontwikkeling van de gemeente, via het e-mailadres <text:a xlink:href="mailto:juristenGPO@enschede.nl" xlink:type="simple">juristenGPO@enschede.nl</text:a>.  </text:p>
            <text:p text:style-name="al"/>
            <text:p text:style-name="al">Indien binnen de termijn van 14 kalenderdagen na de publicatie geen gebruik wordt gemaakt van de mogelijkheid om een kort geding aan te spannen, dan vervalt het recht om tegen de door de gemeente aangegane of nog aan te gane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Dit ontslaat u niet van het tijdig aanhangig moeten maken van voornoemd kort ged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88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8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8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van een gedeelte van een perceel gelegen nabij Station Kennispark te Enschede</meta:user-defined>
    <meta:user-defined meta:name="DCTERMS.W3CDTF/DCTERMS.available">2025-06-30</meta:user-defined>
    <meta:user-defined meta:name="DCTERMS.W3CDTF/OVERHEIDop.jaargang">2025</meta:user-defined>
    <meta:user-defined meta:name="OVERHEIDop.publicationIssue">282889</meta:user-defined>
    <meta:user-defined meta:name="OVERHEIDop.GmbID/DC.identifier">gmb-2025-282889</meta:user-defined>
    <meta:user-defined meta:name="OVERHEIDop.versieInformatie"/>
  </office:meta>
</office:document-meta>
</file>