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anderen van de gevel van de garage - Hoofdstraat 156 A, 9861 AM Grootegast, Grootegast (GTG00) D 2761</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Westerkwartier een aanvraag ontvangen voor het veranderen van de gevel van de garage op locatie Hoofdstraat 156 A, 9861 AM Grootegast, Grootegast (GTG00) D 2761. De aanvraag is geregistreerd onder zaaknummer 202501246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88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8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46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anderen van de gevel van de garage - Hoofdstraat 156 A, 9861 AM Grootegast, Grootegast (GTG00) D 2761</meta:user-defined>
    <meta:user-defined meta:name="DCTERMS.W3CDTF/DCTERMS.available">2025-06-30</meta:user-defined>
    <meta:user-defined meta:name="DCTERMS.W3CDTF/OVERHEIDop.jaargang">2025</meta:user-defined>
    <meta:user-defined meta:name="OVERHEIDop.publicationIssue">282888</meta:user-defined>
    <meta:user-defined meta:name="OVERHEIDop.GmbID/DC.identifier">gmb-2025-282888</meta:user-defined>
    <meta:user-defined meta:name="OVERHEIDop.versieInformatie"/>
  </office:meta>
</office:document-meta>
</file>