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6-2025 hebben wij een reguliere omgevingsvergunning verleend voor het verbouwen van een werktuigenberging op het adres Markveldseweg 3 7478PN Diepenheim. Deze vergunning staat ingeschreven onder zaaknummer 0000928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88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8340</meta:user-defined>
    <meta:user-defined meta:name="DCTERMS.abstract">het ver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6-2025 hebben wij een reguliere omgevingsvergunning verleend voor het verbouwen van een werktuigenberging op het adres Markveldseweg 3 7478PN Diepenheim. Deze vergunning staat ingeschreven onder zaaknummer 0000928340.</meta:user-defined>
    <meta:user-defined meta:name="DCTERMS.W3CDTF/DCTERMS.available">2025-06-30</meta:user-defined>
    <meta:user-defined meta:name="DCTERMS.W3CDTF/OVERHEIDop.jaargang">2025</meta:user-defined>
    <meta:user-defined meta:name="OVERHEIDop.publicationIssue">282885</meta:user-defined>
    <meta:user-defined meta:name="OVERHEIDop.GmbID/DC.identifier">gmb-2025-282885</meta:user-defined>
    <meta:user-defined meta:name="OVERHEIDop.versieInformatie"/>
  </office:meta>
</office:document-meta>
</file>