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chstraat 26 Het realiseren van een erker  aan Bachstraat 26, 4904 M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chstraat 26, 4904 MR Oosterhout,</text:span> Bachstraat 26 Het realiseren van een erker  (1074519 ontvangen 24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5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28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519</meta:user-defined>
    <dc:language>nl</dc:language>
    <meta:user-defined meta:name="OVERHEIDop.locatietype/OVERHEIDop.gebiedsmarkering">Punt</meta:user-defined>
    <meta:user-defined meta:name="DC.title">Aanvraag vergunning voor Bachstraat 26 Het realiseren van een erker  aan Bachstraat 26, 4904 MR Ooster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883</meta:user-defined>
    <meta:user-defined meta:name="OVERHEIDop.GmbID/DC.identifier">gmb-2025-282883</meta:user-defined>
    <meta:user-defined meta:name="OVERHEIDop.versieInformatie"/>
  </office:meta>
</office:document-meta>
</file>