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eo Mann-Bouwmeesterhof 5 1065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nieuwbouw woning</text:p>
            <text:p text:style-name="common-al">Besluit: verleend</text:p>
            <text:p text:style-name="common-al">Besluit verzonden op: 26-06-2025</text:p>
            <text:p text:style-name="common-al">Zaakadres: Theo Mann-Bouwmeesterhof 5 1065HS Amsterdam</text:p>
            <text:p text:style-name="common-al">Zaaknummer: Z2025-002074</text:p>
            <text:p text:style-name="common-al">DSO-nummer: 20250116011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207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87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74</meta:user-defined>
    <meta:user-defined meta:name="DCTERMS.abstract">het realiseren van een nieuwbouw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heo Mann-Bouwmeesterhof 5 1065HS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77</meta:user-defined>
    <meta:user-defined meta:name="OVERHEIDop.GmbID/DC.identifier">gmb-2025-282877</meta:user-defined>
    <meta:user-defined meta:name="OVERHEIDop.versieInformatie"/>
  </office:meta>
</office:document-meta>
</file>