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4B, 1931 AR Egmond aan Zee, het vervangen van de kapconstructie van de woning, verzenddatum 26 juni 2025 (Z2025-0000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8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58</meta:user-defined>
    <meta:user-defined meta:name="DCTERMS.abstract">Pieter Schotsmanstraat 4B, 1931 AR Egmond aan Zee, het vervangen van de kapconstructie van de woning, verzenddatum 26 juni 2025 (Z2025-0000385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ieter Schotsmanstraat 4B, 1931 AR Egmond aan Zee, het vervangen van de kapconstructie van de woning, verzenddatum 26 juni 2025 (Z2025-00003858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73</meta:user-defined>
    <meta:user-defined meta:name="OVERHEIDop.GmbID/DC.identifier">gmb-2025-282873</meta:user-defined>
    <meta:user-defined meta:name="OVERHEIDop.versieInformatie"/>
  </office:meta>
</office:document-meta>
</file>