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Luykenlaan - Ter hoogte van Jan Luykenlaan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laagspanningskabel ten behoeve van een nieuwe aansluiting ter hoogte van de Jan Luykenlaan 43 in Den Haag. De aanvraag is ingediend voor de periode van 7 juli 2025 tot en met 7 oktober 2025.</text:p>
            <text:p text:style-name="common-al"/>
            <text:p text:style-name="common-al">Ons kenmerk: 011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Jan Luykenlaan - Ter hoogte van Jan Luykenlaan 43</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86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6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6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63IBA25/9033136</meta:user-defined>
    <meta:user-defined meta:name="DCTERMS.abstract">Het aanleggen van een laagspanningskabel ten behoeve van een nieuwe aansluiting ter hoogte van de Jan Luykenlaan 43 in Den Haag. De aanvraag is ingediend voor de periode van 7 juli 2025 tot en met 7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Luykenlaan - Ter hoogte van Jan Luykenlaan 43 te Den Haag</meta:user-defined>
    <meta:user-defined meta:name="DCTERMS.W3CDTF/DCTERMS.available">2025-06-30</meta:user-defined>
    <meta:user-defined meta:name="OVERHEIDop.externeBijlage">Bijlage_57095623_voor_bekendmaking|exb-2025-23660</meta:user-defined>
    <meta:user-defined meta:name="DCTERMS.W3CDTF/OVERHEIDop.jaargang">2025</meta:user-defined>
    <meta:user-defined meta:name="OVERHEIDop.publicationIssue">282869</meta:user-defined>
    <meta:user-defined meta:name="OVERHEIDop.GmbID/DC.identifier">gmb-2025-282869</meta:user-defined>
    <meta:user-defined meta:name="OVERHEIDop.versieInformatie"/>
  </office:meta>
</office:document-meta>
</file>