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Kinder Vakantie Spelen - Parkvogelenzang (Hoornbaan)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Kinder Vakantie Spelen. </text:p>
            <text:p text:style-name="tussenkopcur">Waar</text:p>
            <text:p text:style-name="common-al">Parkvogelenzang (Hoornbaan) Spijkenisse.</text:p>
            <text:p text:style-name="tussenkopcur">Datum en tijd ontheffing</text:p>
            <text:p text:style-name="tussenkopcur">21, 22, 24-26, 28,29 juli, 30 juli  t/m 1 augustus 2025 van 09:30 – 16:00 uur</text:p>
            <text:p text:style-name="tussenkopcur">23 en 30 juli 2025 18:00-22:30</text:p>
            <text:p text:style-name="tussenkopcur">Zondag 27 juli 13:00 – 22:30 </text:p>
            <text:p text:style-name="tussenkopcur">31 juli 2025 18:00 – 23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437.</text:p>
            <text:p text:style-name="tussenkopcur">Datum ontvangst</text:p>
            <text:p text:style-name="common-al">21 mei 2025.</text:p>
            <text:p text:style-name="tussenkopcur">Datum besluit</text:p>
            <text:p text:style-name="common-al">19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8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37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Kinder Vakantie Spelen - Parkvogelenzang (Hoornbaan) Spijk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65</meta:user-defined>
    <meta:user-defined meta:name="OVERHEIDop.GmbID/DC.identifier">gmb-2025-282865</meta:user-defined>
    <meta:user-defined meta:name="OVERHEIDop.versieInformatie"/>
  </office:meta>
</office:document-meta>
</file>