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222, 1223 GJ Hilversum, Eemnesserweg 222, Hilversum (plaatsen dakopbouw); 1756100; 26-06-2025;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Eemnesserweg 222, 1223 GJ Hilversum, Eemnesserweg 222, Hilversum (plaatsen dakopbouw); 1756100; 26-06-2025; Status: BOPA Vergunning verleend, gemeente Hilversum</text:p>
            <text:p text:style-name="common-al">
            
          </text:p>
            <text:p text:style-name="common-al">Verzenddatum: 26-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2862</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862</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862</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56100</meta:user-defined>
    <dc:language>nl</dc:language>
    <meta:user-defined meta:name="DC.title">Eemnesserweg 222, 1223 GJ Hilversum, Eemnesserweg 222, Hilversum (plaatsen dakopbouw); 1756100; 26-06-2025; Status: BOPA Vergunning verleend, gemeente Hilversum</meta:user-defined>
    <meta:user-defined meta:name="OVERHEIDop.locatietype/OVERHEIDop.gebiedsmarkering">GeometrieRef</meta:user-defined>
    <meta:user-defined meta:name="DCTERMS.W3CDTF/DCTERMS.available">2025-06-30</meta:user-defined>
    <meta:user-defined meta:name="DCTERMS.W3CDTF/OVERHEIDop.jaargang">2025</meta:user-defined>
    <meta:user-defined meta:name="OVERHEIDop.externeBijlage">afwijkvergunning|exb-2025-23658</meta:user-defined>
    <meta:user-defined meta:name="OVERHEIDop.publicationIssue">282862</meta:user-defined>
    <meta:user-defined meta:name="OVERHEIDop.GmbID/DC.identifier">gmb-2025-282862</meta:user-defined>
    <meta:user-defined meta:name="OVERHEIDop.versieInformatie"/>
  </office:meta>
</office:document-meta>
</file>