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bruik van een exploitatievergunning aan Waddenpromenade 7-3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 of ontheffing is verleend:</text:p>
            <text:list text:style-name="id1-3-2-1-1-3">
              <text:list-item text:style-override="id1-3-2-1-1-3-1">
                <text:number>•</text:number>
                <text:p text:style-name="al">23-06-2025, Exploitatievergunning voor het exploiteren van een openbare inrichting op de Waddenpromenade 7-3 in Harlingen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82861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861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861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het gebruik van een exploitatievergunning aan Waddenpromenade 7-3 te Harlingen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2861</meta:user-defined>
    <meta:user-defined meta:name="OVERHEIDop.GmbID/DC.identifier">gmb-2025-282861</meta:user-defined>
    <meta:user-defined meta:name="OVERHEIDop.versieInformatie"/>
  </office:meta>
</office:document-meta>
</file>