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nenburgdreef 21, 2135 GV, vergroten en veranderen van de woning, verzenddatum 26-06-2025, zaaknummer 039411795408, DSO-nummer 20250225009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86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6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6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Manenburgdreef 21, 2135 GV, vergroten en veranderen van de woning, verzenddatum 26-06-2025, zaaknummer 039411795408, DSO-nummer 2025022500995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60</meta:user-defined>
    <meta:user-defined meta:name="OVERHEIDop.GmbID/DC.identifier">gmb-2025-282860</meta:user-defined>
    <meta:user-defined meta:name="OVERHEIDop.versieInformatie"/>
  </office:meta>
</office:document-meta>
</file>