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verordening op de heffing en de invordering van leges gemeente Nijmegen 2025, in verband met nul-emissiezone stadslogistiek</text:p>
      <text:section text:name="regeling_id1-3-2" text:style-name="regeling">
        <text:section text:name="aanhef_id1-3-2-1" text:style-name="aanhef">
          <text:section text:name="preambule_id1-3-2-1-1" text:style-name="preambule">
            <text:p text:style-name="al">De raad van de gemeente Nijmegen, bijeen in zijn openbare vergadering van 18 juni 2025 </text:p>
            <text:p text:style-name="al"/>
            <text:p text:style-name="al">Gelezen het voorstel van burgemeester en wethouders van 13 mei 2025;</text:p>
            <text:p text:style-name="al"/>
            <text:p text:style-name="al">Gelet op:</text:p>
            <text:p text:style-name="al">artikel 216 en artikel 229 van de Gemeentewet;</text:p>
            <text:p text:style-name="al"/>
            <text:p text:style-name="al">Besluit:</text:p>
            <text:p text:style-name="al">vast te stellen de volgende wijziging van de Legesverordening 2025:</text:p>
            <text:p text:style-name="al">wijziging van de verordening op de heffing en de invordering van leges gemeente Nijmegen 2025, in verband met nul-emissiezone stadslogisti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arieventabel legesverordening 2025</text:p>
            <text:p text:style-name="al">De artikelen 1.33.1.k.1, 1.33.1.k.2, 1.33.1.l.1, 1.33.1.m.1, 1.33.1.m.2, 1.33.1.m.3 en 1.33.1.m.4 van de Legesverordening 2025 worden gewijzigd als volgt:</text:p>
            <text:p text:style-name="al"/>
            <text:p text:style-name="al">In artikel 1.33.1.k.1 wordt de tekst ‘het Ontheffingenbeleid nul-emissiezone Nijmegen 2025’ gewijzigd naar ‘de Beleidsregels ontheffingen nul-emissie-zone Nijmegen 2025’ en vervalt de tekst ‘als bedoeld in artikel 7 van het Ontheffingenbeleid nul-emissiezone Nijmegen 2025’</text:p>
            <text:p text:style-name="al"/>
            <text:p text:style-name="al">In artikel 1.33.1.k.2 wordt de tekst ‘het Ontheffingenbeleid nul-emissiezone Nijmegen 2025’ gewijzigd naar ‘de Beleidsregels ontheffingen nul-emissie-zone Nijmegen 2025’ vervalt de tekst ‘als bedoeld in artikel 7’</text:p>
            <text:p text:style-name="al"/>
            <text:p text:style-name="al">In artikel 1.33.1.l.1 wordt de tekst ‘het Ontheffingenbeleid nul-emissiezone Nijmegen 2025’ gewijzigd naar ‘de Beleidsregels ontheffingen nul-emissie-zone Nijmegen 2025’</text:p>
            <text:p text:style-name="al"/>
            <text:p text:style-name="al">Artikel 1.33.1.m.1 wordt gewijzigd naar ‘Een gemeentespecifieke ontheffing als bedoeld in § 3 van de Beleidsregels ontheffingen nul-emissie-zone Nijmegen 2025, met uitzondering van de ontheffing voor vergunninghouders van markt- en standplaatsen en de ontheffing voor kermisvoertuigen in verband met een evenement in Nijmegen.’</text:p>
            <text:p text:style-name="al"/>
            <text:p text:style-name="al">In artikel 1.33.1.m.2 wordt het woord ‘afwijkingsmogelijkheid’ gewijzigd in ‘afwijkingsbevoegdheid’, de tekst ‘het Ontheffingenbeleid nul-emissiezone Nijmegen 2025’ gewijzigd naar ‘de Beleidsregels ontheffingen nul-emissie-zone Nijmegen 2025’ ‘en vervalt de tekst ‘artikel 12 van’.</text:p>
            <text:p text:style-name="al"/>
            <text:p text:style-name="al">In artikel 1.33.1.m.3 wordt de tekst ‘Ontheffingenbeleid nul-emissiezone Nijmegen 2025’ gewijzigd naar ‘de Beleidsregels ontheffingen nul-emissie-zone Nijmegen 2025’ en vervalt de tekst ‘artikel 13 van’</text:p>
            <text:p text:style-name="al"/>
            <text:p text:style-name="al">In artikel 1.33.1.m.4 wordt de tekst ‘Ontheffingenbeleid nul-emissiezone Nijmegen 2025’ gewijzigd naar ‘de Beleidsregels ontheffingen nul-emissie-zone Nijmegen 2025’ en vervalt de tekst ‘artikel 14 van’</text:p>
          </text:section>
          <text:section text:name="artikel_id1-3-2-2-2" text:style-name="artikel">
            <text:p text:style-name="artikel_kop_titel"><text:span text:style-name="artikel_kop_label">Artikel</text:span> <text:span text:style-name="artikel_kop_nr">II</text:span>  Inwerkingtreding</text:p>
            <text:p text:style-name="al">Dit besluit treedt op de dag na bekendmaking in werking.</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Wijziging Legesverordening Nijmegen 2025, in verband met nul- emissiezone stadslogistiek’.</text:p>
          </text:section>
        </text:section>
        <text:section text:name="regeling-sluiting_id1-3-2-3" text:style-name="regeling-sluiting">
          <text:section text:name="ondertekening_id1-3-2-3-1">
            <text:p><text:span text:style-name="functie">Aldus vastgesteld in de raadsvergadering van 18 juni 2025.</text:span></text:p>
          </text:section>
          <text:section text:name="ondertekening_id1-3-2-3-2">
            <text:p><text:span text:style-name="functie"/></text:p>
            <text:p><text:span text:style-name="functie">De raadsgriffier,</text:span></text:p>
            <text:p><text:span text:style-name="functie">S.J. Ruta</text:span></text:p>
          </text:section>
          <text:section text:name="ondertekening_id1-3-2-3-3">
            <text:p><text:span text:style-name="functie"/></text:p>
            <text:p><text:span text:style-name="functie">De voorzitter,</text:span></text:p>
            <text:p><text:span text:style-name="functie">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wijziging legesverordening Nijmegen 2025 in verband met nul-emissiezone stadslogistiek </text:p>
          <text:p text:style-name="al">
          <text:span text:style-name="nadrukvet">Artikelsgewijze toelichting</text:span>
        </text:p>
          <text:p text:style-name="al"/>
          <text:p text:style-name="al">
          <text:span text:style-name="nadrukvet">Artikel I Wijziging verwijzingen tarieventabel legesverordening 2025</text:span>
        </text:p>
          <text:p text:style-name="al">Hiermee worden tekstuele fouten verbeterd en de verwijzingen gewijzigd naar het ontheffingenbeleid voor de nul-emissiezone (‘Beleidsregels ontheffingen nul-emissie-zone Nijmegen 2025'). De tarieven worden niet gewijzigd.</text:p>
          <text:p text:style-name="al"/>
          <text:p text:style-name="al">
          <text:span text:style-name="nadrukvet">Artikel II Inwerkingtreding</text:span>
        </text:p>
          <text:p text:style-name="al">Ingevolge artikel 139 van de Gemeentewet moet de gemeente het besluit tot het vaststellen, wijzigen of intrekken van belastingverordeningen bekend maken. Bekendmaking geschiedt door middel van publicatie in het Gemeenteblad. Dit gebeurt digitaal op <text:a xlink:href="http://www.overheid.nl/" xlink:type="simple"><text:span text:style-name="nadrukondlijn">www.overheid.nl</text:span></text:a>. De dag van bekendmaking is die van publicatie op <text:a xlink:href="http://www.overheid.nl/" xlink:type="simple"><text:span text:style-name="nadrukondlijn">www.overheid.nl</text:span></text:a>. Dit is de datum waarop de tekst van de verordening daadwerkelijk beschikbaar is voor de burger. De datum van ingang van de heffing is vastgelegd in artikel II.</text:p>
          <text:p text:style-name="al"/>
          <text:p text:style-name="al">
          <text:span text:style-name="nadrukvet">Artikel III Citeertitel</text:span>
        </text:p>
          <text:p text:style-name="al">In artikel III is in de citeertitel een jaartal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8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216 van de Gemeentewet]|[1.0:c:BWBR0005416&amp;artikel=216&amp;g=2025-02-12</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gemeente Nijmegen 2025</meta:user-defined>
    <meta:user-defined meta:name="DCTERMS.W3CDTF/DCTERMS.available">2025-06-30</meta:user-defined>
    <meta:user-defined meta:name="DCTERMS.W3CDTF/OVERHEIDop.jaargang">2025</meta:user-defined>
    <meta:user-defined meta:name="OVERHEIDop.publicationIssue">282858</meta:user-defined>
    <meta:user-defined meta:name="OVERHEIDop.betreftRegeling">CVDR731592_2</meta:user-defined>
    <meta:user-defined meta:name="xs:date/OVERHEIDop.startdatum">2025-07-01</meta:user-defined>
    <meta:user-defined meta:name="OVERHEIDop.GmbID/DC.identifier">gmb-2025-282858</meta:user-defined>
    <meta:user-defined meta:name="OVERHEIDop.versieInformatie"/>
  </office:meta>
</office:document-meta>
</file>