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unit aan de achterzijde van de woning aan de westzijde naast de achterdeur en schutting  aan Dintel 18, 5172 CA Kaatsheuvel, Verzoeklocatie 20250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Dintel 18, 5172 CA Kaatsheuvel, Verzoeklocatie 2025062401547,</text:span> het plaatsen van een airco unit aan de achterzijde van de woning aan de westzijde naast de achterdeur en schutting  (0809Z2510682 ontvangen 24-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28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068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airco unit aan de achterzijde van de woning aan de westzijde naast de achterdeur en schutting  aan Dintel 18, 5172 CA Kaatsheuvel, Verzoeklocatie 20250624</meta:user-defined>
    <meta:user-defined meta:name="DCTERMS.W3CDTF/DCTERMS.available">2025-06-30</meta:user-defined>
    <meta:user-defined meta:name="DCTERMS.W3CDTF/OVERHEIDop.jaargang">2025</meta:user-defined>
    <meta:user-defined meta:name="OVERHEIDop.publicationIssue">282856</meta:user-defined>
    <meta:user-defined meta:name="OVERHEIDop.GmbID/DC.identifier">gmb-2025-282856</meta:user-defined>
    <meta:user-defined meta:name="OVERHEIDop.versieInformatie"/>
  </office:meta>
</office:document-meta>
</file>