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b8a5cf-abc6-4ed7-a1b0-a91ef45833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cel Duchamp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Sportcomplex Nesselande is gevestigd te Marcel Duchampplein;</text:p>
            <text:p text:style-name="al"/>
            <text:p text:style-name="al">minder valide regelmatig de sportcomplex bezoeken; </text:p>
            <text:p text:style-name="al"/>
            <text:p text:style-name="al">de gemeente Rotterdam een aanvraag heeft ontvangen waarin wordt aangegeven dat er behoefte is aan een algemene gehandicaptenparkeerplaats te Marcel Duchampplein;</text:p>
            <text:p text:style-name="al"/>
            <text:p text:style-name="al">in deze behoefte kan worden voorzien door het inrichten van een algemene gehandicaptenparkeerplaats te Marcel Duchampplei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Marcel Duchampplein, ter hoogte van pandnummer 806,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30 juni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6cb8a5cf-abc6-4ed7-a1b0-a91ef4583355.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8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arcel Duchampplein ter hoogte van pandnummer 8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cel Duchampplein (ROTTERDAM)</meta:user-defined>
    <meta:user-defined meta:name="DCTERMS.W3CDTF/DCTERMS.available">2025-06-30</meta:user-defined>
    <meta:user-defined meta:name="DCTERMS.W3CDTF/OVERHEIDop.jaargang">2025</meta:user-defined>
    <meta:user-defined meta:name="OVERHEIDop.publicationIssue">282855</meta:user-defined>
    <meta:user-defined meta:name="OVERHEIDop.GmbID/DC.identifier">gmb-2025-282855</meta:user-defined>
    <meta:user-defined meta:name="OVERHEIDop.versieInformatie"/>
  </office:meta>
</office:document-meta>
</file>