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e Walk 29-06-2025, Wheem, Prinsenplein, Groenmarkt en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ine Walk 29-06-2025 aan de Wheem, Prinsenplein, Groenmarkt en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0-06-2025. We nemen waarschijnlijk voor 15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28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814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ne Walk 29-06-2025, Wheem, Prinsenplein, Groenmarkt en Kerkplein te Mep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54</meta:user-defined>
    <meta:user-defined meta:name="OVERHEIDop.GmbID/DC.identifier">gmb-2025-282854</meta:user-defined>
    <meta:user-defined meta:name="OVERHEIDop.versieInformatie"/>
  </office:meta>
</office:document-meta>
</file>