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Burchstraat 24, 2064 WK, vergroten van de woning door het maken van een dakopbouw aan de achterzijde, verzenddatum 26-06-2025, zaaknummer 039412019526, DSO-nummer 2025050101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Burchstraat 24, 2064 WK, vergroten van de woning door het maken van een dakopbouw aan de achterzijde, verzenddatum 26-06-2025, zaaknummer 039412019526, DSO-nummer 2025050101620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52</meta:user-defined>
    <meta:user-defined meta:name="OVERHEIDop.GmbID/DC.identifier">gmb-2025-282852</meta:user-defined>
    <meta:user-defined meta:name="OVERHEIDop.versieInformatie"/>
  </office:meta>
</office:document-meta>
</file>