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Scheldeweg/Reimerswaalweg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Scheldeweg/Reimerswaalweg, gemeente Woensdrecht</text:p>
            <text:p text:style-name="common-al">Grond aanbrengen op landbouwgrond</text:p>
            <text:p text:style-name="common-al">Ontvangen 10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8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oensdrecht - Scheldeweg/Reimerswaalweg (Verlenging beslistermijn Omgevingswet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851</meta:user-defined>
    <meta:user-defined meta:name="OVERHEIDop.GmbID/DC.identifier">gmb-2025-282851</meta:user-defined>
    <meta:user-defined meta:name="OVERHEIDop.versieInformatie"/>
  </office:meta>
</office:document-meta>
</file>