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E-OW4108, kavel B, kad.nr. C-09651, David Hum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E-OW4108, kavel B, kad.nr. C-09651, David Hume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285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21</meta:user-defined>
    <meta:user-defined meta:name="DCTERMS.abstract">Gemeente Almere - aanvraag omgevingsvergunning - het bouwen van een woning - 5E-OW4108, kavel B, kad.nr. C-09651, David Hume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E-OW4108, kavel B, kad.nr. C-09651, David Humewe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50</meta:user-defined>
    <meta:user-defined meta:name="OVERHEIDop.GmbID/DC.identifier">gmb-2025-282850</meta:user-defined>
    <meta:user-defined meta:name="OVERHEIDop.versieInformatie"/>
  </office:meta>
</office:document-meta>
</file>