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neraal Dempsystraat 11, 5866BM Swolgen, aangevraagde Omgevingsvergunning (26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transformeren van een horecapand met bovenwoning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284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4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4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610</meta:user-defined>
    <meta:user-defined meta:name="DCTERMS.abstract">Betreft: Aanvraag op locatie Generaal Dempsystraat 11, 5866BM Swolgen</meta:user-defined>
    <dc:language>nl</dc:language>
    <meta:user-defined meta:name="OVERHEIDop.locatietype/OVERHEIDop.gebiedsmarkering">Vlak</meta:user-defined>
    <meta:user-defined meta:name="DC.title">Generaal Dempsystraat 11, 5866BM Swolgen, aangevraagde Omgevingsvergunning (26 juni 2025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49</meta:user-defined>
    <meta:user-defined meta:name="OVERHEIDop.GmbID/DC.identifier">gmb-2025-282849</meta:user-defined>
    <meta:user-defined meta:name="OVERHEIDop.versieInformatie"/>
  </office:meta>
</office:document-meta>
</file>