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legalisatie), Albert Hahnlaan 33, 9744 H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legalisatie) aan </text:span>
            <text:span text:style-name="nadrukvet">Albert Hahnlaan 33  te Groningen  </text:span>
          </text:p>
            <text:p text:style-name="common-al">De gemeente Groningen heeft een omgevingsvergunning verleend. De gemeente geeft hiermee toestemming voor het vellen van 4 bomen (legalisatie) aan Albert Hahnlaan 33  te Groningen  , dossiernummer GRN-00020744.  (verzonden 26-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8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744</meta:user-defined>
    <dc:language>nl</dc:language>
    <meta:user-defined meta:name="OVERHEIDop.locatietype/OVERHEIDop.gebiedsmarkering">Punt</meta:user-defined>
    <meta:user-defined meta:name="DC.title">Kennisgeving definitief besluit omgevingsvergunning reguliere procedure (verleend), het vellen van 4 bomen (legalisatie), Albert Hahnlaan 33, 9744 HR Groningen</meta:user-defined>
    <meta:user-defined meta:name="OVERHEIDop.datumEindeReactietermijn">2025-08-11</meta:user-defined>
    <meta:user-defined meta:name="OVERHEIDop.terinzageleggingBG">https://groningen.lokalebekendmakingen.nl/case/1:9822:128414</meta:user-defined>
    <meta:user-defined meta:name="DCTERMS.W3CDTF/DCTERMS.available">2025-06-30</meta:user-defined>
    <meta:user-defined meta:name="DCTERMS.W3CDTF/OVERHEIDop.jaargang">2025</meta:user-defined>
    <meta:user-defined meta:name="OVERHEIDop.publicationIssue">282848</meta:user-defined>
    <meta:user-defined meta:name="OVERHEIDop.GmbID/DC.identifier">gmb-2025-282848</meta:user-defined>
    <meta:user-defined meta:name="OVERHEIDop.versieInformatie"/>
  </office:meta>
</office:document-meta>
</file>