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 lifthuisje met overdekte opbouw op bestaande betonnen wandconstructie van huidige traplift, Laan van de Helende Meesters 472, 1186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besluit genomen op de aanvraag. De vergunning is aangevraagd voor het plaatsen van een nieuw lifthuisje met overdekte opbouw op bestaande betonnen wandconstructie van huidige traplift op locatie Laan van de Helende Meesters 472, 1186D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2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8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3</meta:user-defined>
    <meta:user-defined meta:name="DCTERMS.abstract">Betreft:  besluit op locatie Laan van de Helende Meesters 472, 1186DJ Amstelveen</meta:user-defined>
    <dc:language>nl</dc:language>
    <meta:user-defined meta:name="DC.title">Aanvraag vergunning toegekend voor het plaatsen van een nieuw lifthuisje met overdekte opbouw op bestaande betonnen wandconstructie van huidige traplift, Laan van de Helende Meesters 472, 1186DJ Amstelveen</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57</meta:user-defined>
    <meta:user-defined meta:name="OVERHEIDop.publicationIssue">282846</meta:user-defined>
    <meta:user-defined meta:name="OVERHEIDop.GmbID/DC.identifier">gmb-2025-282846</meta:user-defined>
    <meta:user-defined meta:name="OVERHEIDop.versieInformatie"/>
  </office:meta>
</office:document-meta>
</file>