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yerickstraat 13, 2132 SV, plaatsen van een dakkapel aan de voorzijde van de woning, verzenddatum 25-06-2025, zaaknummer 039412183721, DSO-nummer 2025061200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yerickstraat 13, 2132 SV, plaatsen van een dakkapel aan de voorzijde van de woning, verzenddatum 25-06-2025, zaaknummer 039412183721, DSO-nummer 2025061200178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43</meta:user-defined>
    <meta:user-defined meta:name="OVERHEIDop.GmbID/DC.identifier">gmb-2025-282843</meta:user-defined>
    <meta:user-defined meta:name="OVERHEIDop.versieInformatie"/>
  </office:meta>
</office:document-meta>
</file>