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1-2025 hebben wij aanvraag reguliere omgevingsvergunning voor het bouwen van een bijgebouw op het adres W.-B.-Scheidingsweg 6a 7496PL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1-2025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49161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1-2025 hebben wij aanvraag reguliere omgevingsvergunning voor het bouwen van een bijgebouw op het adres W.-B.-Scheidingsweg 6a 7496PL Hengevelde ontvangen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84</meta:user-defined>
    <meta:user-defined meta:name="OVERHEIDop.GmbID/DC.identifier">gmb-2025-28284</meta:user-defined>
    <meta:user-defined meta:name="OVERHEIDop.versieInformatie"/>
  </office:meta>
</office:document-meta>
</file>