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lstraat 11c Het verbouwen en splitsen van appartementen aan Rulstraat 11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11, 4901 LM Oosterhout,</text:span> Rulstraat 11c Het verbouwen en splitsen van appartementen (1074517 ontvangen 24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5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28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517</meta:user-defined>
    <dc:language>nl</dc:language>
    <meta:user-defined meta:name="OVERHEIDop.locatietype/OVERHEIDop.gebiedsmarkering">Punt</meta:user-defined>
    <meta:user-defined meta:name="DC.title">Aanvraag vergunning voor Rulstraat 11c Het verbouwen en splitsen van appartementen aan Rulstraat 11, 4901 LM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836</meta:user-defined>
    <meta:user-defined meta:name="OVERHEIDop.GmbID/DC.identifier">gmb-2025-282836</meta:user-defined>
    <meta:user-defined meta:name="OVERHEIDop.versieInformatie"/>
  </office:meta>
</office:document-meta>
</file>