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60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bestaand terras door het deels verplaatsen van het bestaande hekwerk</text:p>
            <text:p text:style-name="common-al">Zaakadres: Oosterpark 60 1092AR Amsterdam</text:p>
            <text:p text:style-name="common-al">Datum ontvangst: 26-05-2025</text:p>
            <text:p text:style-name="common-al">Zaaknummer: Z2025-022624</text:p>
            <text:p text:style-name="common-al">DSO-nummer: 2025052600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8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24</meta:user-defined>
    <meta:user-defined meta:name="DCTERMS.abstract">vergroten van een bestaand terras door het deels verplaatsen van het bestaande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60 1092AR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34</meta:user-defined>
    <meta:user-defined meta:name="OVERHEIDop.GmbID/DC.identifier">gmb-2025-282834</meta:user-defined>
    <meta:user-defined meta:name="OVERHEIDop.versieInformatie"/>
  </office:meta>
</office:document-meta>
</file>