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appellaan 6, 3897 LL Zeewolde</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het anders gebruiken en verharden van de fundering  op locatie Sterappellaan 6, 3897 LL Zeewolde. De aanvraag is geregistreerd onder zaaknummer 00500000093376. De aanvraag betreft de volgende activiteiten:</text:p>
            <text:p text:style-name="common-al">Afwijken van regels in het omgevingspla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8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3376</meta:user-defined>
    <meta:user-defined meta:name="DCTERMS.abstract">het anders gebruiken en verharden van de fundering</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Sterappellaan 6, 3897 LL Zeewolde</meta:user-defined>
    <meta:user-defined meta:name="DCTERMS.W3CDTF/DCTERMS.available">2025-06-30</meta:user-defined>
    <meta:user-defined meta:name="DCTERMS.W3CDTF/OVERHEIDop.jaargang">2025</meta:user-defined>
    <meta:user-defined meta:name="OVERHEIDop.publicationIssue">282831</meta:user-defined>
    <meta:user-defined meta:name="OVERHEIDop.GmbID/DC.identifier">gmb-2025-282831</meta:user-defined>
    <meta:user-defined meta:name="OVERHEIDop.versieInformatie"/>
  </office:meta>
</office:document-meta>
</file>