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mbouwen van de fietspaden naar asfalt aan Rozen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Ombouwen fietspaden naar asfalt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8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mbouwen van de fietspaden naar asfalt aan Rozenlaan te Maasslui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83</meta:user-defined>
    <meta:user-defined meta:name="OVERHEIDop.GmbID/DC.identifier">gmb-2025-28283</meta:user-defined>
    <meta:user-defined meta:name="OVERHEIDop.versieInformatie"/>
  </office:meta>
</office:document-meta>
</file>