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Kloosterstraat 2 (Verlenging beslistermijn Omgevings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in het kader van de Omgevingswet hebben besloten voor de volgende aanvraag de beslistermijn te verlengen met een termijn van maximaal 6 weken.</text:p>
            <text:p text:style-name="common-al"/>
            <text:p text:style-name="common-al">Kloosterstraat 2, 4631 KG te Hoogerheide</text:p>
            <text:p text:style-name="common-al">Verbouwen, verduurzamen en uitbreiden woning</text:p>
            <text:p text:style-name="common-al">Ontvangen 24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jul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282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2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2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Kloosterstraat 2 (Verlenging beslistermijn Omgevingswet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2827</meta:user-defined>
    <meta:user-defined meta:name="OVERHEIDop.GmbID/DC.identifier">gmb-2025-282827</meta:user-defined>
    <meta:user-defined meta:name="OVERHEIDop.versieInformatie"/>
  </office:meta>
</office:document-meta>
</file>