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splitsen van het bedrijfsverzamelgebouw en wijzigen van de voor- en zijgevel, Lakenblekerstraat 24, 1431G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juni 2025 een besluit genomen op de aanvraag. De vergunning is aangevraagd voor het splitsen van het bedrijfsverzamelgebouw en wijzigen van de voor- en zijgevel op locatie Lakenblekerstraat 24, 1431GG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2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augustus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2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282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2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2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79</meta:user-defined>
    <meta:user-defined meta:name="DCTERMS.abstract">Betreft:  besluit op locatie Lakenblekerstraat 24, 1431GG Aalsmeer</meta:user-defined>
    <dc:language>nl</dc:language>
    <meta:user-defined meta:name="OVERHEIDop.locatietype/OVERHEIDop.gebiedsmarkering">Vlak</meta:user-defined>
    <meta:user-defined meta:name="DC.title">Aanvraag vergunning toegekend voor het splitsen van het bedrijfsverzamelgebouw en wijzigen van de voor- en zijgevel, Lakenblekerstraat 24, 1431GG Aalsmeer</meta:user-defined>
    <meta:user-defined meta:name="DCTERMS.W3CDTF/DCTERMS.available">2025-06-30</meta:user-defined>
    <meta:user-defined meta:name="DCTERMS.W3CDTF/OVERHEIDop.jaargang">2025</meta:user-defined>
    <meta:user-defined meta:name="OVERHEIDop.publicationIssue">282825</meta:user-defined>
    <meta:user-defined meta:name="OVERHEIDop.GmbID/DC.identifier">gmb-2025-282825</meta:user-defined>
    <meta:user-defined meta:name="OVERHEIDop.versieInformatie"/>
  </office:meta>
</office:document-meta>
</file>