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uilenburg 58, 2135 GM, realiseren van een tweedelijns dakkapel, verzenddatum 25-06-2025, zaaknummer 039412067246, DSO-nummer 2025051000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2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chuilenburg 58, 2135 GM, realiseren van een tweedelijns dakkapel, verzenddatum 25-06-2025, zaaknummer 039412067246, DSO-nummer 2025051000137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23</meta:user-defined>
    <meta:user-defined meta:name="OVERHEIDop.GmbID/DC.identifier">gmb-2025-282823</meta:user-defined>
    <meta:user-defined meta:name="OVERHEIDop.versieInformatie"/>
  </office:meta>
</office:document-meta>
</file>