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ockey Surfkamp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ockey Surfkamp 2025</text:p>
            <text:p text:style-name="common-al">Naam organisator: Matchplay Sportkampen</text:p>
            <text:p text:style-name="common-al">Voor de locatie: het terrein van HC Walcheren, Sportweg 10 in Vlissingen</text:p>
            <text:p text:style-name="common-al">Korte omschrijving: Combinatie van Hockey in de ochtend, en golfsurfen in Domburg in de  middag. Deelnemers overnachten in tenten op het terrein van HC  Walcheren. Sportieve vakantie/kamp voor jeugd die in de zomer iets   actief willen doen</text:p>
            <text:p text:style-name="common-al">Datum evenement: zondag 6 juli 2025 van 14:00 uur t/m vrijdag 11 juli 2025 18:00 uur zondag 13 juli 2025 van 14:00 uur t/m vrijdag 18 juli 2025 18:00 uur zondag 20 juli 2025 van 14:00 uur t/m vrijdag 25 juli 2025 18:00 uur zondag 27 juli 2025 van 14:00 uur t/m vrijdag 1 augustus 2025 18:00 uur</text:p>
            <text:p text:style-name="common-al">Verzenddatum: 25-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8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ockey Surfkamp 2025</meta:user-defined>
    <meta:user-defined meta:name="DCTERMS.W3CDTF/DCTERMS.available">2025-06-30</meta:user-defined>
    <meta:user-defined meta:name="DCTERMS.W3CDTF/OVERHEIDop.jaargang">2025</meta:user-defined>
    <meta:user-defined meta:name="OVERHEIDop.publicationIssue">282821</meta:user-defined>
    <meta:user-defined meta:name="OVERHEIDop.GmbID/DC.identifier">gmb-2025-282821</meta:user-defined>
    <meta:user-defined meta:name="OVERHEIDop.versieInformatie"/>
  </office:meta>
</office:document-meta>
</file>