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e belastingambtenaren Dinkelland 2025</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de artikelen 160, eerste lid, 231, tweede lid, aanhef en onderdeel d, en 246a van de Gemeentewet, artikel 56 van de Algemene wet inzake rijksbelastingen en artikel 63a van de Invorderingswet 1990;</text:p>
            <text:p text:style-name="al"/>
            <text:p text:style-name="al">besluit vast te stellen:</text:p>
            <text:p text:style-name="al"/>
            <text:p text:style-name="al">
            <text:span text:style-name="nadrukvet">AANWIJZINGSBESLUIT GEMEENTELIJKE BELASTINGAMBTENAREN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 </text:p>
            <text:p text:style-name="al"/>
            <text:list text:style-name="id1-3-2-2-1-4">
              <text:list-item text:style-override="id1-3-2-2-1-4-1">
                <text:number>-</text:number>
                <text:p text:style-name="al">de functionarissen werkzaam bij het team WOZ en Belastingen van de afdeling Publieke Dienstverlening;</text:p>
              </text:list-item>
            </text:list>
          </text:section>
          <text:section text:name="artikel_id1-3-2-2-2" text:style-name="artikel">
            <text:p text:style-name="artikel_kop_titel"><text:span text:style-name="artikel_kop_label">Artikel</text:span> <text:span text:style-name="artikel_kop_nr">2</text:span> </text:p>
            <text:p text:style-name="al">Aan de onder artikel 1 genoemde gemeenteambtenaren, belast met de heffing of de invordering van gemeentelijke belastingen, gelden mede de verplichtingen als bedoeld in de artikelen 47, 49 en 50 van de Algemene wet inzake rijksbelastingen en de artikelen 58 en 60 van de Invorderingswet 1990, dan wel bedoeld of van toepassing verklaard in de algemene maatregel van bestuur krachtens artikel 246a van de Gemeentewet; </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functionarissen eindigt van rechtswege met ingang van de datum waarop de uitoefening van de functie van deze functionarissen geen deel meer uitmaakt van de werkzaamheden van deze functionarissen.</text:p>
          </text:section>
          <text:section text:name="artikel_id1-3-2-2-4" text:style-name="artikel">
            <text:p text:style-name="artikel_kop_titel"><text:span text:style-name="artikel_kop_label">Artikel</text:span> <text:span text:style-name="artikel_kop_nr">4</text:span> </text:p>
            <text:p text:style-name="al">Alle aan dit besluit voorafgaande besluiten tot aanwijzing van de gemeenteambtenaar belast met bevoegdheden en verplichtingen als bedoeld in artikel 231, tweede lid onderdeel d van de Gemeentewet worden ingetrokke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 juli 2025. </text:p>
              </text:list-item>
              <text:list-item text:style-override="id1-3-2-2-5-3">
                <text:number>2.</text:number>
                <text:p text:style-name="al">Dit besluit kan worden aangehaald als ‘Aanwijzingsbesluit gemeentelijke belastingambtenaren Dinkellan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24 juni 2025.</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text:span></text:p>
            <text:p><text:span text:style-name="functie">C.H.A.A. Luttikhuis</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8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246a van de Gemeentewet]|[1.0:c:BWBR0005416&amp;artikel=246a&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OVERHEIDop.referentienummer">1237975</meta:user-defined>
    <meta:user-defined meta:name="DCTERMS.alternative">Aanwijzingsbesluit gemeentelijke belastingambtenaren Dinkelland 2025</meta:user-defined>
    <dc:language>nl</dc:language>
    <meta:user-defined meta:name="OVERHEIDop.locatietype/OVERHEIDop.gebiedsmarkering">Gemeente</meta:user-defined>
    <meta:user-defined meta:name="DC.title">Aanwijzingsbesluit gemeentelijke belastingambtenaren Dinkelland 2025</meta:user-defined>
    <meta:user-defined meta:name="DCTERMS.W3CDTF/DCTERMS.available">2025-07-01</meta:user-defined>
    <meta:user-defined meta:name="DCTERMS.W3CDTF/OVERHEIDop.jaargang">2025</meta:user-defined>
    <meta:user-defined meta:name="OVERHEIDop.publicationIssue">282815</meta:user-defined>
    <meta:user-defined meta:name="OVERHEIDop.betreftRegeling">CVDR741338_1</meta:user-defined>
    <meta:user-defined meta:name="OVERHEIDop.GmbID/DC.identifier">gmb-2025-282815</meta:user-defined>
    <meta:user-defined meta:name="xs:date/OVERHEIDop.startdatum">2025-07-01</meta:user-defined>
    <meta:user-defined meta:name="OVERHEIDop.versieInformatie"/>
  </office:meta>
</office:document-meta>
</file>