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Buitendreef 16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Buitendreef 16, 4631 SV te Hoogerheide</text:p>
            <text:p text:style-name="common-al">Uitbreiden tijdelijke hal</text:p>
            <text:p text:style-name="common-al">Ontvangen 7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jul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281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Buitendreef 16 (Verlenging beslistermijn Omgevingswet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811</meta:user-defined>
    <meta:user-defined meta:name="OVERHEIDop.GmbID/DC.identifier">gmb-2025-282811</meta:user-defined>
    <meta:user-defined meta:name="OVERHEIDop.versieInformatie"/>
  </office:meta>
</office:document-meta>
</file>