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Goosstraat 2 101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postkast aan de voorgevel van het gebouw</text:p>
            <text:p text:style-name="common-al">Zaakadres: Pieter Goosstraat 2 1018LA Amsterdam</text:p>
            <text:p text:style-name="common-al">Datum ontvangst: 28-10-2024</text:p>
            <text:p text:style-name="common-al">Zaaknummer: Z2024-034671</text:p>
            <text:p text:style-name="common-al">DSO-nummer: 20241028009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8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671</meta:user-defined>
    <meta:user-defined meta:name="DCTERMS.abstract">aanbrengen van een postkast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Goosstraat 2 1018LA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81</meta:user-defined>
    <meta:user-defined meta:name="OVERHEIDop.GmbID/DC.identifier">gmb-2025-28281</meta:user-defined>
    <meta:user-defined meta:name="OVERHEIDop.versieInformatie"/>
  </office:meta>
</office:document-meta>
</file>