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ten behoeve van de campagne ‘Bibliotheken Noord Fryslân’ in de periode van 7 juli 2025 tot en met 17 jul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3-06-2025, Centercom, Vergunning voor het plaatsen van driehoeksborden in de gemeente Harlingen t.b.v. de campagne ‘Bibliotheken Noord Fryslân’, in de periode van 7 juli 2025 tot en met 17 juli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280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ten behoeve van de campagne ‘Bibliotheken Noord Fryslân’ in de periode van 7 juli 2025 tot en met 17 juli 2025 te Harl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808</meta:user-defined>
    <meta:user-defined meta:name="OVERHEIDop.GmbID/DC.identifier">gmb-2025-282808</meta:user-defined>
    <meta:user-defined meta:name="OVERHEIDop.versieInformatie"/>
  </office:meta>
</office:document-meta>
</file>