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Zijpestraat 2, 2131 AZ, uitbreiding van de bestaande woning door middel van een uitbouw aan de zijkant en achterzijde van de woning, verzenddatum 25-06-2025, zaaknummer 039411819027, DSO-nummer 20250303016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280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80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Zijpestraat 2, 2131 AZ, uitbreiding van de bestaande woning door middel van een uitbouw aan de zijkant en achterzijde van de woning, verzenddatum 25-06-2025, zaaknummer 039411819027, DSO-nummer 2025030301647.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807</meta:user-defined>
    <meta:user-defined meta:name="OVERHEIDop.GmbID/DC.identifier">gmb-2025-282807</meta:user-defined>
    <meta:user-defined meta:name="OVERHEIDop.versieInformatie"/>
  </office:meta>
</office:document-meta>
</file>